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03cef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16 de juni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30638 CD - Proyecto de Ley:</text:span><text:span text:style-name="T6"> Por el cual se declaran inembargables e inejecutables la totalidad de los bienes inmuebles que sean de propiedad de la Biblioteca Popular “Constancio C. Vigil”, ubicada en calle Leandro N. Alem 3078 de la ciudad de Rosario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Declarar inembargables e inejecutables la totalidad de los bienes inmuebles que sean de propiedad de la Biblioteca Popular “Constancio C. Vigil”, cultural, social y mutual, de calle Leandro N. Alem 3078 de Rosario, provincia de Santa Fe, matrícula número 304 del Instituto Nacional de Asociativismo y Economía Social ( I.N.A.E.S.), ex Instituto Nacional de Acción Mutual ( I.N.A.M.).</text:p>
      <text:p text:style-name="P6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7">2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5">16</text:span> de junio de 2016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6</meta:editing-cycles>
    <meta:print-date>2016-06-22T10:01:53</meta:print-date>
    <dc:date>2016-06-22T12:53:51.214904560</dc:date>
    <meta:document-statistic meta:table-count="2" meta:image-count="1" meta:object-count="0" meta:page-count="2" meta:paragraph-count="17" meta:word-count="196" meta:character-count="1198" meta:non-whitespace-character-count="1004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